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a55bf" officeooo:paragraph-rsid="000a55bf"/>
    </style:style>
    <style:style style:name="P2" style:family="paragraph" style:parent-style-name="Standard">
      <style:text-properties officeooo:rsid="000a55bf" officeooo:paragraph-rsid="002dbeba"/>
    </style:style>
    <style:style style:name="P3" style:family="paragraph" style:parent-style-name="Standard">
      <style:text-properties officeooo:rsid="001138e8" officeooo:paragraph-rsid="002f709e"/>
    </style:style>
    <style:style style:name="P4" style:family="paragraph" style:parent-style-name="Standard">
      <style:text-properties officeooo:rsid="0016ca51" officeooo:paragraph-rsid="0037694b"/>
    </style:style>
    <style:style style:name="P5" style:family="paragraph" style:parent-style-name="Standard">
      <style:text-properties officeooo:rsid="000f4bf4" officeooo:paragraph-rsid="002f709e"/>
    </style:style>
    <style:style style:name="P6" style:family="paragraph" style:parent-style-name="Standard">
      <style:text-properties officeooo:rsid="000e3356" officeooo:paragraph-rsid="002f709e"/>
    </style:style>
    <style:style style:name="P7" style:family="paragraph" style:parent-style-name="Standard">
      <style:text-properties officeooo:rsid="0020a7f5" officeooo:paragraph-rsid="002f709e"/>
    </style:style>
    <style:style style:name="P8" style:family="paragraph" style:parent-style-name="Standard">
      <style:text-properties officeooo:rsid="00311859" officeooo:paragraph-rsid="00311859"/>
    </style:style>
    <style:style style:name="P9" style:family="paragraph" style:parent-style-name="Standard">
      <style:text-properties officeooo:rsid="00333c7d" officeooo:paragraph-rsid="00333c7d"/>
    </style:style>
    <style:style style:name="P10" style:family="paragraph" style:parent-style-name="Standard">
      <style:text-properties officeooo:rsid="00333c7d" officeooo:paragraph-rsid="0037694b"/>
    </style:style>
    <style:style style:name="P11" style:family="paragraph" style:parent-style-name="Standard">
      <style:text-properties officeooo:rsid="00333c7d" officeooo:paragraph-rsid="00395355"/>
    </style:style>
    <style:style style:name="P12" style:family="paragraph" style:parent-style-name="Standard">
      <style:text-properties officeooo:rsid="00395355" officeooo:paragraph-rsid="00395355"/>
    </style:style>
    <style:style style:name="T1" style:family="text">
      <style:text-properties officeooo:rsid="000e3356"/>
    </style:style>
    <style:style style:name="T2" style:family="text">
      <style:text-properties officeooo:rsid="001b4f74"/>
    </style:style>
    <style:style style:name="T3" style:family="text">
      <style:text-properties officeooo:rsid="0020a7f5"/>
    </style:style>
    <style:style style:name="T4" style:family="text">
      <style:text-properties officeooo:rsid="0022192b"/>
    </style:style>
    <style:style style:name="T5" style:family="text">
      <style:text-properties officeooo:rsid="0025c499"/>
    </style:style>
    <style:style style:name="T6" style:family="text">
      <style:text-properties officeooo:rsid="002659b2"/>
    </style:style>
    <style:style style:name="T7" style:family="text">
      <style:text-properties officeooo:rsid="0026623b"/>
    </style:style>
    <style:style style:name="T8" style:family="text">
      <style:text-properties officeooo:rsid="0031a0ea"/>
    </style:style>
    <style:style style:name="T9" style:family="text">
      <style:text-properties officeooo:rsid="00333c7d"/>
    </style:style>
    <style:style style:name="T10" style:family="text">
      <style:text-properties officeooo:rsid="0033c8ef"/>
    </style:style>
    <style:style style:name="T11" style:family="text">
      <style:text-properties officeooo:rsid="0037694b"/>
    </style:style>
    <style:style style:name="T12" style:family="text">
      <style:text-properties officeooo:rsid="0039700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ch <text:span text:style-name="T12">bin </text:span>Antonia Vitz und schreibe Bücher. </text:p>
      <text:p text:style-name="P1"/>
      <text:p text:style-name="P2"><text:span text:style-name="T5">Meine Leser behaupten, die Bücher seinen lustig. So lustig, dass sie (Achtung, Zitat) vor Lachen quer über dem </text:span>Tisch lieg<text:span text:style-name="T7">en</text:span>, Bauchmuskelkater <text:span text:style-name="T6">riskieren und beim Lesen förmlich an den Seiten kleben. Ihr denkt jetzt womöglich „Ja, ja, die Vitz. Schwingt große Reden. Wer weiß, was die schreibt.“ Es stimmt, nicht jeder kann über meinen Humor lachen. Um Missverständnisse und Fehlkäufe zu vermeiden, habe ich zusammengefasst, wer besser die Finger von meinen Romanen lassen sollte:</text:span></text:p>
      <text:p text:style-name="P6">Le<text:span text:style-name="T3">ser</text:span>, die <text:span text:style-name="T9">seiten</text:span>lange Landschaftsbeschreibungen lieben.</text:p>
      <text:p text:style-name="P7">Leser, die mit schlagfertigen Dialogen nichts anfangen können.</text:p>
      <text:p text:style-name="P3">Le<text:span text:style-name="T4">ser</text:span>, die nicht damit umgehen können, dass in Bayern ab und zu ein Bier getrunken wird.</text:p>
      <text:p text:style-name="P5"><text:span text:style-name="T11">Außerdem: </text:span>Menschen, die mit sich selbst, dem Rest der Welt und überhaupt <text:span text:style-name="T2">a</text:span>llem unzufrieden sind, werden <text:span text:style-name="T9">e</text:span>s auch mit meinen Büchern sein.</text:p>
      <text:p text:style-name="P8">Für alle anderen schreibe ich. Ich liebe es zu schreiben, weshalb ich oft tagelang nicht ansprechbar bin. Das <text:span text:style-name="T8">sage ich auch meiner Katze</text:span>, wenn <text:span text:style-name="T6">sie wieder mal einen ihrer Prinzessinnen-Momente hat. „Liebe Katze, Schreiben ist mein Beruf. Es ist normal, dass ich den ganzen Tag am Schreibtisch sitze, in einen Bildschirm starre und mich nur bewege, um Kaffee oder Erdnüsse aufzufüllen. Und nein, mein Lebensinhalt ist es nicht, dir hunderttausendmal am Tag die Terrassentür zu öffnen oder eine Auswahl an siebenunddreißig verschiedenen Futtervarianten zu kredenzen.“ </text:span>Natürlich öffne ich ihr trotzdem hunderttausendmal am Tag die Terrassentür. Vielleicht sollte ich erwähnen, da<text:span text:style-name="T6">ss ich mir diese Katze nicht ausgesucht habe. Sie saß eines Tages vor meiner Tür. Es war kalt und ich hatte Mitleid. Seitdem weigert sie sich, wieder zu gehen. Sie besetzt die Couch, den Schreibtischstuhl und liegt immer genau dort auf dem Boden, wo sie am meisten stört. Mittlerweile frage ich mich, </text:span>wer hier <text:span text:style-name="T8">eigentlich </text:span>wen duldet. Ich sie oder sie mich. </text:p>
      <text:p text:style-name="P9">Ich wohne in Bayern, genau wie meine Protagonistin Franzi. Als ich meinem ersten Roman „Nerventee“ veröffentlicht<text:span text:style-name="T11">e</text:span>, war bald klar: Sie wäre die Hauptperson <text:span text:style-name="T11">gewesen</text:span>. Wenn da nicht Sepp wäre, Franzis V<text:span text:style-name="T6">ater. Mischt sich überall ein – ungefragt natürlich. Weiß grundsätzlich alles besser. Unkontrollierter Sparzwang. Weshalb Franzi im nächsten Roman „Servus aleikum“ verständlicherweise nicht übermäßig begeistert davon ist, dass ihr Vater mit zum Campen nach Tirol fährt. </text:span></text:p>
      <text:p text:style-name="P11">„<text:span text:style-name="T10">Antonia Vitz wohnt also in Bayern. Sonst gibt es nichts über sie zu sagen?“ Doch, doch! Eine ganze Menge sogar. Ich bin eine Frau von Welt, zumindest beinahe. Immerhin kann ich elf Jahre „Auslandserfahrung“ in Baden-Württemberg vorweisen. Dort habe ich auch angefangen zu schreiben. Irgendwie musste ich meine Eindrücke ja verarbeiten (die ich im übrigen nie veröffentlicht habe. Ist besser so). Zum Beispiel die Sache mit der Sprache. Wenn ein Bayer denkt, er würde hochdeutsch sprechen, heißt es noch lange nicht, dass ihn jemand versteht. Selbst wenn er zehnmal „Ich hätte bitte gern drei Semmeln.“ wiederholt, bekommt er nichts als fragende Blicke. Zuerst dachte ich, es läge an dem rollenden „r“ bei „drei“. Bis ich dann herausfand, dass in Stuttgart die Semmeln Weggle heißen. Von da an ging es langsam bergauf mit der Integration. Ich lernte, dass ich Kutteln in der Kantine besser meiden sollte (in Streifen geschnittener Kuhmagen), weil das eher etwas für schwäbische Feinschmecker ist. Und dass die Kehrwoche kein Spaß ist, sondern bitterer Ernst. </text:span></text:p>
      <text:p text:style-name="P11"><text:span text:style-name="T10">Wer mehr über mich wissen möchte, den lade ich herzlich auf meine Homepage </text:span><text:a xlink:type="simple" xlink:href="http://www.antoniavitz.de/" text:style-name="Internet_20_link" text:visited-style-name="Visited_20_Internet_20_Link"><text:span text:style-name="T10">www.antoniavitz.de</text:span></text:a><text:span text:style-name="T10"> ein. Oder besucht mich auf Instagram. Hier ist immer was los, schließlich gebe ich gerne überall meinen Senf dazu. </text:span></text:p>
      <text:p text:style-name="P10"/>
      <text:p text:style-name="P12">Liebe Grüße</text:p>
      <text:p text:style-name="P12">Antonia Vitz</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7T12:29:28.087000000</meta:creation-date>
    <dc:date>2020-04-18T15:46:21.245000000</dc:date>
    <meta:editing-duration>PT6H33M40S</meta:editing-duration>
    <meta:editing-cycles>14</meta:editing-cycles>
    <meta:generator>LibreOffice/6.1.6.3$Windows_X86_64 LibreOffice_project/5896ab1714085361c45cf540f76f60673dd96a72</meta:generator>
    <meta:document-statistic meta:table-count="0" meta:image-count="0" meta:object-count="0" meta:page-count="1" meta:paragraph-count="12" meta:word-count="561" meta:character-count="3653" meta:non-whitespace-character-count="3098"/>
  </office:meta>
</office:document-meta>
</file>